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2" style:parent-style-name="Policepardéfaut" style:family="text">
      <style:text-properties style:font-name="Calibri" style:font-name-complex="Calibri"/>
    </style:style>
    <style:style style:name="P3" style:parent-style-name="Standard" style:family="paragraph">
      <style:paragraph-properties fo:text-align="justify"/>
      <style:text-properties style:font-name="Calibri" style:font-name-complex="Calibri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="Calibri" style:font-name-complex="Calibri" fo:font-style="italic" style:font-style-asian="italic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/>
    </style:style>
    <style:style style:name="T25" style:parent-style-name="Policepardéfaut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/>
    </style:style>
    <style:style style:name="T38" style:parent-style-name="Policepardéfaut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Chers parents,</text:span></text:p>
      <text:p text:style-name="P3"/>
      <text:p text:style-name="P4"><text:span text:style-name="T5">Le jeudi 29 septembre nous serons en grève aux côtés des salarié·es du public et du privé. L’augmentation du coût de la vie, la hausse des prix de l’énergie et des<text:s/></text:span><text:span text:style-name="T6">produits de première nécessité pèsent sur nous tous et toutes. Cela appelle des mesures fortes pour défendre notre pouvoir d’achat.</text:span></text:p>
      <text:p text:style-name="P7"/>
      <text:p text:style-name="P8"><text:span text:style-name="T9">Dans l’Éducation nationale, la faiblesse des rémunérations est un fait qui n’est pas contesté. Les comparaisons internation</text:span><text:span text:style-name="T10">ales sont éloquentes. A titre d’exemple, le salaire d’un·e enseignant·e allemand·e est près de 2 fois supérieur à celui d’un·e enseignant·e français·e. Cette réalité et un certain mépris affiché envers les enseignant.es a conduit à une crise du recrutement</text:span><text:span text:style-name="T11"><text:s/>sans précédent :<text:s/></text:span><text:span text:style-name="T12">plus de 2000<text:s/></text:span><text:span text:style-name="T13">postes sont restés vacants à l’issue du concours, et le nombre de démissions augmente.</text:span><text:span text:style-name="T14"> </text:span></text:p>
      <text:p text:style-name="P15"/>
      <text:p text:style-name="P16"><text:span text:style-name="T17">Défendre nos salaires c’est aussi, pour nous, défendre l’École publique :</text:span></text:p>
      <text:p text:style-name="P18"/>
      <text:p text:style-name="P19"><text:span text:style-name="T20">- défendre un enseignement de qualité pour tous les enfants,<text:s/></text:span><text:span text:style-name="T21">dispensés par des fonctionnaires d’état, formés et non des précaires recruté·es en moins de 30 minutes lors de « job dating ».</text:span></text:p>
      <text:p text:style-name="P22"/>
      <text:p text:style-name="P23"><text:span text:style-name="T24">- défendre un accompagnement digne des élèves en situation de handicap. Ce droit fondamental repose aujourd’hui sur des AESH pré</text:span><text:span text:style-name="T25">caires payé·es entre 750 et 900 euros par mois.</text:span></text:p>
      <text:p text:style-name="P26"/>
      <text:p text:style-name="P27"><text:span text:style-name="T28">Après des années de stagnation salariale, une revalorisation immédiate et à long terme des personnels de l’Éducation est indispensable, pour rattraper le retard salarial accumulé.</text:span></text:p>
      <text:p text:style-name="P29"/>
      <text:p text:style-name="P30"><text:span text:style-name="T31">Nous comptons sur votre co</text:span><text:span text:style-name="T32">mpréhension et votre soutien.</text:span></text:p>
      <text:p text:style-name="P33"><text:span text:style-name="T34">Nous espérons vous retrouver dans cette mobilisation pour défendre, ensemble, notre pouvoir d’achat, des services publics de qualité pour toute la population, et une autre répartition des richesses.</text:span></text:p>
      <text:p text:style-name="P35"/>
      <text:p text:style-name="P36"><text:span text:style-name="T37">Les enseignant·es et AESH<text:s/></text:span><text:span text:style-name="T38">en grève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Uipp-FSU 48</meta:initial-creator>
    <dc:creator>SNUipp-FSU 48</dc:creator>
    <meta:creation-date>2022-09-08T14:17:00Z</meta:creation-date>
    <dc:date>2022-09-19T07:04:00Z</dc:date>
    <meta:template xlink:href="Normal" xlink:type="simple"/>
    <meta:editing-cycles>1</meta:editing-cycles>
    <meta:editing-duration>PT240S</meta:editing-duration>
    <meta:user-defined meta:name="AppVersion">16.0000</meta:user-defined>
    <meta:document-statistic meta:page-count="1" meta:paragraph-count="3" meta:word-count="265" meta:character-count="1723" meta:row-count="12" meta:non-whitespace-character-count="1461"/>
  </office:meta>
</office:document-meta>
</file>