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asian="Tahoma" style:font-name-complex="Tahoma" fo:font-weight="bold" style:font-weight-asian="bold"/>
    </style:style>
    <style:style style:name="P2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3" style:parent-style-name="Standard" style:family="paragraph">
      <style:text-properties style:font-name="Tahoma" style:font-name-complex="Tahoma"/>
    </style:style>
    <style:style style:name="P4" style:parent-style-name="Standard" style:family="paragraph">
      <style:text-properties style:font-name="Tahoma" style:font-name-complex="Tahoma"/>
    </style:style>
    <style:style style:name="P5" style:parent-style-name="Standard" style:family="paragraph">
      <style:text-properties style:font-name="Tahoma" style:font-name-complex="Tahoma"/>
    </style:style>
    <style:style style:name="P6" style:parent-style-name="Standard" style:family="paragraph"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end"/>
      <style:text-properties style:font-name="Tahoma" style:font-name-complex="Tahoma"/>
    </style:style>
    <style:style style:name="P11" style:parent-style-name="Standard" style:family="paragraph">
      <style:paragraph-properties fo:text-align="end"/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Ceci est une déclaration d'intention qui ne présage en rien de ma participation effective à ce mouvement.</text:p>
      <text:p text:style-name="P2"/>
      <text:p text:style-name="Standard"/>
      <text:p text:style-name="Standard"/>
      <text:p text:style-name="P3">Nom :<text:s/></text:p>
      <text:p text:style-name="P4">Prénom :<text:s/></text:p>
      <text:p text:style-name="P5">Ecole :<text:s/></text:p>
      <text:p text:style-name="P6"/>
      <text:p text:style-name="P7"/>
      <text:p text:style-name="P8"/>
      <text:p text:style-name="P9"/>
      <text:p text:style-name="P10">à M. le Directeur Académique des Services de l'Éducation Nationale</text:p>
      <text:p text:style-name="P11">(s/c de Madame l’Inspectrice de l’Education Nationale de<text:s/>………….)</text:p>
      <text:p text:style-name="P12"/>
      <text:p text:style-name="P13"/>
      <text:p text:style-name="P14">Monsieur le Directeur Académique,</text:p>
      <text:p text:style-name="P15"/>
      <text:p text:style-name="P16"> </text:p>
      <text:p text:style-name="P17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18">Un certain nombre d'organisations syndicales en demande d'ailleurs l'abrogation.</text:p>
      <text:p text:style-name="P19"/>
      <text:p text:style-name="P20">Cette loi impose "à toute personne exerçant des fonctions d'enseignement dans une école de déclarer au moins 48 heures avant la grève son intention d'y participer".</text:p>
      <text:p text:style-name="P21"/>
      <text:p text:style-name="P22">En conséquence, je vous informe de mon intention de participer au mouvement de grève le jeudi<text:s/>23/03/2023 à partir de 8h00.</text:p>
      <text:p text:style-name="P23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4">Le<text:s/>18/03/2023<text:line-break/><text:line-break/></text:p>
      <text:p text:style-name="P25"/>
      <text:p text:style-name="Standard"/>
      <text:p text:style-name="P26">Signature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</dc:title>
    <meta:initial-creator>SNUipp</meta:initial-creator>
    <dc:creator>Florence Lazès</dc:creator>
    <meta:creation-date>2023-03-17T20:56:00Z</meta:creation-date>
    <dc:date>2023-03-17T20:56:00Z</dc:date>
    <meta:print-date>2013-01-28T08:3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6" meta:character-count="1213" meta:row-count="8" meta:non-whitespace-character-count="1029"/>
  </office:meta>
</office:document-meta>
</file>