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Ceci est une déclaration d'intention qui ne présage en rien de ma participation effective à ce mouvement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Nom : </text:span></text:p>
      <text:p text:style-name="P2"><text:span text:style-name="T3">Prénom :</text:span></text:p>
      <text:p text:style-name="P2"><text:span text:style-name="T3">Ecole :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5">à Mme la Directrice Académique des Services de l'Education Nationale</text:span></text:p>
      <text:p text:style-name="P3"><text:span text:style-name="T5">(s/c de M. l'IEN de ….................................) </text:span></text:p>
      <text:p text:style-name="P4"><text:span text:style-name="T6"/></text:p>
      <text:p text:style-name="P4"><text:span text:style-name="T6"/></text:p>
      <text:p text:style-name="P4"><text:span text:style-name="T7">Madame la Directrice Académique,</text:span></text:p>
      <text:p text:style-name="P4"><text:span text:style-name="T8"/></text:p>
      <text:p text:style-name="P4"><text:span text:style-name="T9"> </text:span></text:p>
      <text:p text:style-name="P5"><text:span text:style-name="T9">La Loi instituant un droit d'accueil pour les élèves des écoles maternelles et élémentaires pendant le temps scolaire apporte de nouvelles restrictions à une liberté fondamentale<text:s/></text:span><text:span text:style-name="T10">–</text:span><text:span text:style-name="T11"><text:s/>le droit de faire gr</text:span><text:span text:style-name="T12">ève<text:s/></text:span><text:span text:style-name="T13">–</text:span><text:span text:style-name="T14"><text:s/>reconnu<text:s/></text:span><text:span text:style-name="T15">à tous les salariés dans la constitution pour la défense des intérêts professionnels et collectifs.</text:span></text:p>
      <text:p text:style-name="P5"><text:span text:style-name="T15">Un certain nombre d'organisations syndicales en demande d'ailleurs l'abrogation.</text:span></text:p>
      <text:p text:style-name="P5"><text:span text:style-name="T16"/></text:p>
      <text:p text:style-name="P5"><text:span text:style-name="T17">Cette loi impose "à toute personne exerçant des fonctions d'enseignement dans une école de déclarer au moins 48 heures avant la grève son intention d'y participer".</text:span></text:p>
      <text:p text:style-name="P5"><text:span text:style-name="T18"/></text:p>
      <text:p text:style-name="P5"><text:span text:style-name="T19">En conséquence, je vous informe de mon intention de participer au mouvement de grève<text:s text:c="2"/>du vendredi 24 janvier 2020.</text:span></text:p>
      <text:p text:style-name="P5"><text:span text:style-name="T19"><text:line-break/>Conformément à la loi, je vous rappelle que cette lettre "est couverte par le secret professionnel et ne peut être utilisée que pour l'organisation du service d'accueil" (article L133-5).<text:line-break/><text:line-break/></text:span></text:p>
      <text:p text:style-name="P6"><text:span text:style-name="T19">Le …...........................<text:line-break/><text:line-break/></text:span></text:p>
      <text:p text:style-name="P7"><text:span text:style-name="T20">Signature</text:span></text:p>
      <text:p text:style-name="P7"><text:span text:style-name="T21"/></text:p>
      <text:p text:style-name="P8"><text:span text:style-name="T21"/></text:p>
      <text:p text:style-name="P8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